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Times New Roman" style:font-name-asian="Times New Roman" fo:color="#0000FF" style:text-underline-type="single" style:text-underline-style="solid" style:text-underline-width="auto" style:text-underline-mode="continuous" fo:language="en" fo:country="US" style:language-asian="de" style:country-asian="DE"/>
    </style:style>
    <style:style style:name="T3" style:parent-style-name="Absatz-Standardschriftart" style:family="text">
      <style:text-properties style:font-name="Times New Roman" style:font-name-asian="Times New Roman" fo:language="en" fo:country="US" style:language-asian="de" style:country-asian="DE"/>
    </style:style>
    <style:style style:name="T4" style:parent-style-name="Absatz-Standardschriftart" style:family="text">
      <style:text-properties style:font-name="Times New Roman" style:font-name-asian="Times New Roman" fo:language="en" fo:country="US" style:language-asian="de" style:country-asian="DE"/>
    </style:style>
    <style:style style:name="P5"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16pt" style:font-size-asian="16pt" style:font-size-complex="16pt" fo:language="en" fo:country="US" style:language-asian="de" style:country-asian="DE"/>
    </style:style>
    <style:style style:name="P6" style:parent-style-name="Standard" style:family="paragraph">
      <style:paragraph-properties fo:margin-bottom="0in" fo:line-height="100%"/>
    </style:style>
    <style:style style:name="T7"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8"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9"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10"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11"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12"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13"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14"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15"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16"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17"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18"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19"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20"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21"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22"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23"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24"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25"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26"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27"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28"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29"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30"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31"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32"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33"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34"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35"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36"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37"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38"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39"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40"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41"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42"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43"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44"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45"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46"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47"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48"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49"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50"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51"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52"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53"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54"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55"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56"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57"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58"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59"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60"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61"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T62" style:parent-style-name="Absatz-Standardschriftar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de" style:country-asian="DE"/>
    </style:style>
    <style:style style:name="T63" style:parent-style-name="Absatz-Standardschriftart" style:family="text">
      <style:text-properties style:font-name="Times New Roman" style:font-name-asian="Times New Roman" style:text-position="super 65%" fo:font-size="10pt" style:font-size-asian="10pt" style:font-size-complex="10pt" fo:language="en" fo:country="US" style:language-asian="de" style:country-asian="DE"/>
    </style:style>
    <style:style style:name="T64" style:parent-style-name="Absatz-Standardschriftart" style:family="text">
      <style:text-properties style:font-name="Times New Roman" style:font-name-asian="Times New Roman" fo:font-size="10pt" style:font-size-asian="10pt" style:font-size-complex="10pt" fo:language="en" fo:country="US" style:language-asian="de" style:country-asian="DE"/>
    </style:style>
    <style:style style:name="P65"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en" fo:country="US" style:language-asian="de" style:country-asian="DE"/>
    </style:style>
    <style:style style:name="P66"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language="en" fo:country="US" style:language-asian="de" style:country-asian="DE"/>
    </style:style>
    <style:style style:name="P67" style:parent-style-name="Standard" style:family="paragraph">
      <style:paragraph-properties fo:margin-top="0.0694in" fo:margin-bottom="0.0694in" fo:line-height="100%"/>
      <style:text-properties style:font-name="Times New Roman" style:font-name-asian="Times New Roman" fo:language="en" fo:country="US" style:language-asian="de" style:country-asian="DE"/>
    </style:style>
    <style:style style:name="P68"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language="en" fo:country="US" style:language-asian="de" style:country-asian="DE"/>
    </style:style>
    <style:style style:name="P69" style:parent-style-name="Standard" style:family="paragraph">
      <style:paragraph-properties fo:margin-top="0.0694in" fo:margin-bottom="0.0694in" fo:line-height="100%"/>
    </style:style>
    <style:style style:name="T70" style:parent-style-name="Absatz-Standardschriftart" style:family="text">
      <style:text-properties style:font-name="Times New Roman" style:font-name-asian="Times New Roman" fo:language="en" fo:country="US" style:language-asian="de" style:country-asian="DE"/>
    </style:style>
    <style:style style:name="T71" style:parent-style-name="Absatz-Standardschriftart" style:family="text">
      <style:text-properties style:font-name="Times New Roman" style:font-name-asian="Times New Roman" fo:language="en" fo:country="US" style:language-asian="de" style:country-asian="DE"/>
    </style:style>
    <style:style style:name="T72" style:parent-style-name="Absatz-Standardschriftart" style:family="text">
      <style:text-properties style:font-name="Times New Roman" style:font-name-asian="Times New Roman" fo:language="en" fo:country="US" style:language-asian="de" style:country-asian="DE"/>
    </style:style>
    <style:style style:name="T73" style:parent-style-name="Absatz-Standardschriftart" style:family="text">
      <style:text-properties style:font-name="Times New Roman" style:font-name-asian="Times New Roman" fo:language="en" fo:country="US" style:language-asian="de" style:country-asian="DE"/>
    </style:style>
    <style:style style:name="T74" style:parent-style-name="Absatz-Standardschriftart" style:family="text">
      <style:text-properties style:font-name="Times New Roman" style:font-name-asian="Times New Roman" fo:color="#0000FF" style:text-underline-type="single" style:text-underline-style="solid" style:text-underline-width="auto" style:text-underline-mode="continuous" fo:language="en" fo:country="US" style:language-asian="de" style:country-asian="DE"/>
    </style:style>
    <style:style style:name="T75" style:parent-style-name="Absatz-Standardschriftart" style:family="text">
      <style:text-properties style:font-name="Times New Roman" style:font-name-asian="Times New Roman" fo:language="en" fo:country="US" style:language-asian="de" style:country-asian="DE"/>
    </style:style>
    <style:style style:name="P76"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language="en" fo:country="US" style:language-asian="de" style:country-asian="DE"/>
    </style:style>
    <style:style style:name="P77" style:parent-style-name="Standard" style:family="paragraph">
      <style:paragraph-properties fo:margin-top="0.0694in" fo:margin-bottom="0.0694in" fo:line-height="100%"/>
      <style:text-properties style:font-name="Times New Roman" style:font-name-asian="Times New Roman" fo:language="en" fo:country="US" style:language-asian="de" style:country-asian="DE"/>
    </style:style>
    <style:style style:name="P78"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language="en" fo:country="US" style:language-asian="de" style:country-asian="DE"/>
    </style:style>
    <style:style style:name="P79" style:parent-style-name="Standard" style:family="paragraph">
      <style:paragraph-properties fo:margin-top="0.0694in" fo:margin-bottom="0.0694in" fo:line-height="100%"/>
      <style:text-properties style:font-name="Times New Roman" style:font-name-asian="Times New Roman" fo:language="en" fo:country="US" style:language-asian="de" style:country-asian="DE"/>
    </style:style>
    <style:style style:name="P80"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language="en" fo:country="US" style:language-asian="de" style:country-asian="DE"/>
    </style:style>
    <style:style style:name="P81" style:parent-style-name="Standard" style:family="paragraph">
      <style:paragraph-properties fo:margin-top="0.0694in" fo:margin-bottom="0.0694in" fo:line-height="100%"/>
      <style:text-properties style:font-name="Times New Roman" style:font-name-asian="Times New Roman" fo:language="en" fo:country="US" style:language-asian="de" style:country-asian="DE"/>
    </style:style>
    <style:style style:name="P82" style:parent-style-name="Standard" style:family="paragraph">
      <style:paragraph-properties fo:margin-top="0.0694in" fo:margin-bottom="0.0694in" fo:line-height="100%"/>
    </style:style>
    <style:style style:name="T83" style:parent-style-name="Absatz-Standardschriftart" style:family="text">
      <style:text-properties style:font-name="Times New Roman" style:font-name-asian="Times New Roman" fo:language="en" fo:country="US" style:language-asian="de" style:country-asian="DE"/>
    </style:style>
    <style:style style:name="T84" style:parent-style-name="Absatz-Standardschriftart" style:family="text">
      <style:text-properties style:font-name="Times New Roman" style:font-name-asian="Times New Roman" style:language-asian="de" style:country-asian="DE"/>
    </style:style>
  </office:automatic-styles>
  <office:body>
    <office:text text:use-soft-page-breaks="true">
      <text:p text:style-name="P1"><text:a office:title="The Lancet. Oncology." xlink:href="https://www.ncbi.nlm.nih.gov/pubmed/?term=fassnacht+and+osi" office:target-frame-name="_top" xlink:show="replace"><text:span text:style-name="T2">Lancet Oncol.</text:span></text:a><text:span text:style-name="T3"><text:s/>2015 Apr;16(4):426-35. doi: 10.1016/S1470-2045(15)70081-1. Epub<text:s/></text:span><text:span text:style-name="T4">2015 Mar 18.</text:span></text:p>
      <text:p text:style-name="P5">Linsitinib (OSI-906) versus placebo for patients with locally advanced or metastatic adrenocortical carcinoma: a double-blind, randomised, phase 3 study.</text:p>
      <text:p text:style-name="P6"><text:a xlink:href="https://www.ncbi.nlm.nih.gov/pubmed/?term=Fassnacht%20M%5BAuthor%5D&amp;cauthor=true&amp;cauthor_uid=25795408" office:target-frame-name="_top" xlink:show="replace"><text:span text:style-name="T7">Fassnacht</text:span><text:span text:style-name="T8"><text:s/>M</text:span></text:a><text:span text:style-name="T9">1</text:span><text:span text:style-name="T10">,<text:s/></text:span><text:a xlink:href="https://www.ncbi.nlm.nih.gov/pubmed/?term=Berruti%20A%5BAuthor%5D&amp;cauthor=true&amp;cauthor_uid=25795408" office:target-frame-name="_top" xlink:show="replace"><text:span text:style-name="T11">Berruti A</text:span></text:a><text:span text:style-name="T12">2</text:span><text:span text:style-name="T13">,<text:s/></text:span><text:a xlink:href="https://www.ncbi.nlm.nih.gov/pubmed/?term=Baudin%20E%5BAuthor%5D&amp;cauthor=true&amp;cauthor_uid=25795408" office:target-frame-name="_top" xlink:show="replace"><text:span text:style-name="T14">Baudin E</text:span></text:a><text:span text:style-name="T15">3</text:span><text:span text:style-name="T16">,<text:s/></text:span><text:a xlink:href="https://www.ncbi.nlm.nih.gov/pubmed/?term=Demeure%20MJ%5BAuthor%5D&amp;cauthor=true&amp;cauthor_uid=25795408" office:target-frame-name="_top" xlink:show="replace"><text:span text:style-name="T17">Demeure MJ</text:span></text:a><text:span text:style-name="T18">4</text:span><text:span text:style-name="T19">,<text:s/></text:span><text:a xlink:href="https://www.ncbi.nlm.nih.gov/pubmed/?term=Gilbert%20J%5BAuthor%5D&amp;cauthor=true&amp;cauthor_uid=25795408" office:target-frame-name="_top" xlink:show="replace"><text:span text:style-name="T20">Gilbert J</text:span></text:a><text:span text:style-name="T21">5</text:span><text:span text:style-name="T22">,<text:s/></text:span><text:a xlink:href="https://www.ncbi.nlm.nih.gov/pubmed/?term=Haak%20H%5BAuthor%5D&amp;cauthor=true&amp;cauthor_uid=25795408" office:target-frame-name="_top" xlink:show="replace"><text:span text:style-name="T23">Haak H</text:span></text:a><text:span text:style-name="T24">6</text:span><text:span text:style-name="T25">,<text:s/></text:span><text:a xlink:href="https://www.ncbi.nlm.nih.gov/pubmed/?term=Kroiss%20M%5BAuthor%5D&amp;cauthor=true&amp;cauthor_uid=25795408" office:target-frame-name="_top" xlink:show="replace"><text:span text:style-name="T26">Kroiss M</text:span></text:a><text:span text:style-name="T27">7</text:span><text:span text:style-name="T28">,<text:s/></text:span><text:a xlink:href="https://www.ncbi.nlm.nih.gov/pubmed/?term=Quinn%20DI%5BAuthor%5D&amp;cauthor=true&amp;cauthor_uid=25795408" office:target-frame-name="_top" xlink:show="replace"><text:span text:style-name="T29">Quinn DI</text:span></text:a><text:span text:style-name="T30">8</text:span><text:span text:style-name="T31">,<text:s/></text:span><text:a xlink:href="https://www.ncbi.nlm.nih.gov/pubmed/?term=Hesseltine%20E%5BAuthor%5D&amp;cauthor=true&amp;cauthor_uid=25795408" office:target-frame-name="_top" xlink:show="replace"><text:span text:style-name="T32">Hesseltine E</text:span></text:a><text:span text:style-name="T33">9</text:span><text:span text:style-name="T34">,<text:s/></text:span><text:a xlink:href="https://www.ncbi.nlm.nih.gov/pubmed/?term=Ronchi%20CL%5BAuthor%5D&amp;cauthor=true&amp;cauthor_uid=25795408" office:target-frame-name="_top" xlink:show="replace"><text:span text:style-name="T35">Ronchi CL</text:span></text:a><text:span text:style-name="T36">10</text:span><text:span text:style-name="T37">,<text:s/></text:span><text:a xlink:href="https://www.ncbi.nlm.nih.gov/pubmed/?term=Terzolo%20M%5BAuthor%5D&amp;cauthor=true&amp;cauthor_uid=25795408" office:target-frame-name="_top" xlink:show="replace"><text:span text:style-name="T38">Terzolo M</text:span></text:a><text:span text:style-name="T39">11</text:span><text:span text:style-name="T40">,<text:s/></text:span><text:a xlink:href="https://www.ncbi.nlm.nih.gov/pubmed/?term=Choueiri%20TK%5BAuthor%5D&amp;cauthor=true&amp;cauthor_uid=25795408" office:target-frame-name="_top" xlink:show="replace"><text:span text:style-name="T41">Choueiri TK</text:span></text:a><text:span text:style-name="T42">12</text:span><text:span text:style-name="T43">,<text:s/></text:span><text:a xlink:href="https://www.ncbi.nlm.nih.gov/pubmed/?term=Poondru%20S%5BAuthor%5D&amp;cauthor=true&amp;cauthor_uid=25795408" office:target-frame-name="_top" xlink:show="replace"><text:span text:style-name="T44">Poondru S</text:span></text:a><text:span text:style-name="T45">13</text:span><text:span text:style-name="T46">,<text:s/></text:span><text:a xlink:href="https://www.ncbi.nlm.nih.gov/pubmed/?term=Fleege%20T%5BAuthor%5D&amp;cauthor=true&amp;cauthor_uid=25795408" office:target-frame-name="_top" xlink:show="replace"><text:span text:style-name="T47">Fleege T</text:span></text:a><text:span text:style-name="T48">13</text:span><text:span text:style-name="T49">,<text:s/></text:span><text:a xlink:href="https://www.ncbi.nlm.nih.gov/pubmed/?term=Rorig%20R%5BAuthor%5D&amp;cauthor=true&amp;cauthor_uid=25795408" office:target-frame-name="_top" xlink:show="replace"><text:span text:style-name="T50">Rorig R</text:span></text:a><text:span text:style-name="T51">13</text:span><text:span text:style-name="T52">,<text:s/></text:span><text:a xlink:href="https://www.ncbi.nlm.nih.gov/pubmed/?term=Chen%20J%5BAuthor%5D&amp;cauthor=true&amp;cauthor_uid=25795408" office:target-frame-name="_top" xlink:show="replace"><text:span text:style-name="T53">Chen J</text:span></text:a><text:span text:style-name="T54">13</text:span><text:span text:style-name="T55">,<text:s/></text:span><text:a xlink:href="https://www.ncbi.nlm.nih.gov/pubmed/?term=Stephens%20AW%5BAuthor%5D&amp;cauthor=true&amp;cauthor_uid=25795408" office:target-frame-name="_top" xlink:show="replace"><text:span text:style-name="T56">Stephens AW</text:span></text:a><text:span text:style-name="T57">14</text:span><text:span text:style-name="T58">,<text:s/></text:span><text:a xlink:href="https://www.ncbi.nlm.nih.gov/pubmed/?term=Worden%20F%5BAuthor%5D&amp;cauthor=true&amp;cauthor_uid=25795408" office:target-frame-name="_top" xlink:show="replace"><text:span text:style-name="T59">Worden F</text:span></text:a><text:span text:style-name="T60">9</text:span><text:span text:style-name="T61">,<text:s/></text:span><text:a xlink:href="https://www.ncbi.nlm.nih.gov/pubmed/?term=Hammer%20GD%5BAuthor%5D&amp;cauthor=true&amp;cauthor_uid=25795408" office:target-frame-name="_top" xlink:show="replace"><text:span text:style-name="T62">Hammer GD</text:span></text:a><text:span text:style-name="T63">15</text:span><text:span text:style-name="T64">.</text:span></text:p>
      <text:p text:style-name="P65">Abstract</text:p>
      <text:p text:style-name="P66">BACKGROUND:<text:s/></text:p>
      <text:p text:style-name="P67">Adrenocortical carcinoma is a rare, aggressive cancer for which few treatment options are available. Linsitinib (OSI-906) is a potent, oral small molecule inhibitor of both IGF-1R and the insulin receptor, which has shown acceptable tolerability and preliminary evidence of anti-tumour activity. We assessed linsitinib against placebo to investigate efficacy in patients with advanced adrenocortical carcinoma.</text:p>
      <text:p text:style-name="P68">METHODS:<text:s/></text:p>
      <text:p text:style-name="P69"><text:span text:style-name="T70">In this international, double-blind, placebo-controlled phase 3 study, adult patients with histologically confirmed locally advanced or metastatic adrenocortical carcinoma were recruited at clinical</text:span><text:span text:style-name="T71"><text:s/>sites in nine countries. Patients were randomly assigned (2:1) twice-daily 150 mg oral linsitinib or placebo via a web-based, centralised randomisation system and stratified according to previous systemic cytotoxic chemotherapy for adrenocortical carcinom</text:span><text:span text:style-name="T72">a, Eastern Cooperative Oncology Group performance status, and use of one or more oral antihyperglycaemic therapy at randomisation. Allocation was concealed by blinded block size and permuted block randomisation. The primary endpoint was overall survival, c</text:span><text:span text:style-name="T73">alculated from date of randomisation until death from any cause. The primary analysis was done in the intention-to-treat population. This study is registered with ClinicalTrials.gov, number<text:s/></text:span><text:a office:title="See in ClinicalTrials.gov" xlink:href="http://clinicaltrials.gov/show/NCT00924989" office:target-frame-name="_top" xlink:show="replace"><text:span text:style-name="T74">NCT00924989</text:span></text:a><text:span text:style-name="T75">.</text:span></text:p>
      <text:p text:style-name="P76">FINDINGS:<text:s/></text:p>
      <text:p text:style-name="P77">Between Dec 2, 2009, and July 11, 2011, 139 patients were enrolled, of whom 90 were assigned to linsitinib and 49 to placebo. The trial was unblinded on March 19, 2012, based on data monitoring committee recommendation due to the failure of linsitinib to increase either progression-free survival or overall survival. At database lock and based on 92 deaths, no difference in overall survival was noted between linsitinib and placebo (median 323 days [95% CI 256-507] vs 356 days [249-556]; hazard ratio 0·94 [95% CI 0·61-1·44]; p=0·77). The most common treatment-related adverse events of grade 3 or worse in the linsitinib group were fatigue (three [3%] patients vs no patients in the placebo group), nausea (two [2%]<text:s/>vs none), and hyperglycaemia (two [2%] vs none). No adverse events in the linsitinib group were deemed to be treatment related; one death (due to sepsis and megacolon) in the placebo group was deemed to be treatment related.</text:p>
      <text:p text:style-name="P78">INTERPRETATION:<text:s/></text:p>
      <text:p text:style-name="P79">Linsitinib did not increase overall survival and so cannot be recommended as treatment for this general patient population. Further studies of IGF-1R and insulin receptor inhibitors, together with genetic profiling of responders, might pave the way toward individualised and improved therapeutic options in adrenocortical carcinoma.</text:p>
      <text:p text:style-name="P80">FUNDING:<text:s/></text:p>
      <text:p text:style-name="P81">Astellas.</text:p>
      <text:p text:style-name="P82"><text:span text:style-name="T83">Copyright © 2015 Elsevier Ltd.<text:s/></text:span><text:span text:style-name="T84">All rights reserved.</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de" style:country-asian="DE" fo:hyphenate="false"/>
    </style:style>
    <style:style style:name="Überschrift4" style:display-name="Überschrift 4" style:family="paragraph" style:parent-style-name="Standard"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ighlight" style:display-name="highlight" style:family="text" style:parent-style-name="Absatz-Standardschriftart"/>
    <style:style style:name="ui-ncbitoggler-master-text" style:display-name="ui-ncbitoggler-master-text"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copyright" style:display-name="copyright"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zt</meta:initial-creator>
    <dc:creator>Arzt</dc:creator>
    <meta:creation-date>2017-12-19T07:31:00Z</meta:creation-date>
    <dc:date>2017-12-19T07:44:00Z</dc:date>
    <meta:template xlink:href="Normal" xlink:type="simple"/>
    <meta:editing-cycles>2</meta:editing-cycles>
    <meta:editing-duration>PT0S</meta:editing-duration>
    <meta:document-statistic meta:page-count="1" meta:paragraph-count="11" meta:word-count="765" meta:character-count="5580" meta:row-count="40" meta:non-whitespace-character-count="4826"/>
  </office:meta>
</office:document-meta>
</file>